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5.666cm" style:rel-column-width="21842*"/>
    </style:style>
    <style:style style:name="Tabla1.B" style:family="table-column">
      <style:table-column-properties style:column-width="4.47cm" style:rel-column-width="17232*"/>
    </style:style>
    <style:style style:name="Tabla1.C" style:family="table-column">
      <style:table-column-properties style:column-width="6.863cm" style:rel-column-width="26461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5.666cm" style:rel-column-width="21842*"/>
    </style:style>
    <style:style style:name="Tabla2.B" style:family="table-column">
      <style:table-column-properties style:column-width="4.77cm" style:rel-column-width="18388*"/>
    </style:style>
    <style:style style:name="Tabla2.C" style:family="table-column">
      <style:table-column-properties style:column-width="6.563cm" style:rel-column-width="25305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size="16pt" fo:font-weight="bold"/>
    </style:style>
    <style:style style:name="P2" style:family="paragraph" style:parent-style-name="Text_20_body">
      <style:text-properties style:text-underline-style="solid" style:text-underline-width="auto" style:text-underline-color="font-color"/>
    </style:style>
    <style:style style:name="P3" style:family="paragraph" style:parent-style-name="Text_20_body">
      <style:text-properties fo:font-style="italic" style:font-style-asian="italic" style:font-style-complex="italic"/>
    </style:style>
    <style:style style:name="P4" style:family="paragraph" style:parent-style-name="Text_20_body">
      <style:text-properties fo:font-weight="bold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text-properties style:text-line-through-style="none" style:text-line-through-type="none" style:text-underline-style="none" style:text-blinking="false"/>
    </style:style>
    <style:style style:name="P7" style:family="paragraph" style:parent-style-name="Text_20_body">
      <style:text-properties style:text-line-through-style="none" style:text-line-through-type="none" style:text-underline-style="solid" style:text-underline-width="auto" style:text-underline-color="font-color" style:text-blinking="false"/>
    </style:style>
    <style:style style:name="P8" style:family="paragraph" style:parent-style-name="Text_20_body">
      <style:text-properties fo:language="zxx" fo:country="none"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9" style:family="paragraph" style:parent-style-name="Text_20_body">
      <style:text-properties fo:language="zxx" fo:country="none" fo:font-style="normal" style:text-underline-style="none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10" style:family="paragraph" style:parent-style-name="Text_20_body">
      <style:text-properties fo:language="zxx" fo:country="none" fo:font-style="normal" style:text-underline-style="solid" style:text-underline-width="auto" style:text-underline-color="font-color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1" style:family="paragraph" style:parent-style-name="Text_20_body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12" style:family="paragraph" style:parent-style-name="Text_20_body">
      <style:text-properties fo:language="zxx" fo:country="none" style:text-underline-style="none" style:language-asian="zxx" style:country-asian="none" style:language-complex="zxx" style:country-complex="none"/>
    </style:style>
    <style:style style:name="P13" style:family="paragraph" style:parent-style-name="Text_20_body">
      <style:text-properties fo:language="zxx" fo:country="none" style:text-underline-style="none" fo:font-weight="bold" style:language-asian="zxx" style:country-asian="none" style:font-weight-asian="bold" style:language-complex="zxx" style:country-complex="none" style:font-weight-complex="bold"/>
    </style:style>
    <style:style style:name="P14" style:family="paragraph" style:parent-style-name="Text_20_body">
      <style:text-properties fo:language="zxx" fo:country="none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P15" style:family="paragraph" style:parent-style-name="Text_20_body">
      <style:text-properties fo:language="zxx" fo:country="none" style:text-underline-style="solid" style:text-underline-width="auto" style:text-underline-color="font-color" fo:font-weight="normal" style:language-asian="zxx" style:country-asian="none" style:font-weight-asian="normal" style:language-complex="zxx" style:country-complex="none" style:font-weight-complex="normal"/>
    </style:style>
    <style:style style:name="P16" style:family="paragraph" style:parent-style-name="Text_20_body">
      <style:text-properties fo:language="zxx" fo:country="none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P17" style:family="paragraph" style:parent-style-name="Text_20_body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18" style:family="paragraph" style:parent-style-name="Text_20_body">
      <style:text-properties style:font-name="Times New Roman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9" style:family="paragraph" style:parent-style-name="Text_20_body">
      <style:text-properties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0" style:family="paragraph" style:parent-style-name="Text_20_body">
      <style:text-properties fo:font-size="12pt" fo:language="zxx" fo:country="none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1" style:family="paragraph" style:parent-style-name="Text_20_body">
      <style:text-properties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2" style:family="paragraph" style:parent-style-name="Text_20_body">
      <style:paragraph-properties fo:margin-left="1.588cm" fo:margin-right="0cm" fo:text-indent="-1.27cm" style:auto-text-indent="false"/>
    </style:style>
    <style:style style:name="P23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text-properties fo:font-size="12pt" style:font-size-asian="12pt" style:font-size-complex="12pt"/>
    </style:style>
    <style:style style:name="P25" style:family="paragraph" style:parent-style-name="Standard">
      <style:text-properties fo:language="zxx" fo:country="none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P26" style:family="paragraph" style:parent-style-name="Standard">
      <style:text-properties fo:language="zxx" fo:country="none"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27" style:family="paragraph" style:parent-style-name="Standard">
      <style:text-properties fo:language="zxx" fo:country="none" fo:font-style="normal" style:text-underline-style="solid" style:text-underline-width="auto" style:text-underline-color="font-color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28" style:family="paragraph" style:parent-style-name="Text_20_body">
      <style:text-properties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9" style:family="paragraph" style:parent-style-name="Text_20_body">
      <style:text-properties fo:language="zxx" fo:country="none" fo:font-style="normal" style:text-underline-style="none" fo:font-weight="normal" fo:background-color="#ffff0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30" style:family="paragraph" style:parent-style-name="Text_20_body">
      <style:text-properties fo:language="zxx" fo:country="none" fo:font-style="normal" style:text-underline-style="none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31" style:family="paragraph" style:parent-style-name="Text_20_body">
      <style:text-properties fo:language="zxx" fo:country="none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P32" style:family="paragraph" style:parent-style-name="Standard">
      <style:text-properties fo:language="zxx" fo:country="none" fo:font-style="normal" style:text-underline-style="none" fo:font-weight="normal" officeooo:paragraph-rsid="001a1e0a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language="zxx" fo:country="non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style="italic"/>
    </style:style>
    <style:style style:name="T6" style:family="text">
      <style:text-properties fo:font-style="italic" fo:font-weight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bold"/>
    </style:style>
    <style:style style:name="T11" style:family="text">
      <style:text-properties fo:font-weight="bold" fo:background-color="transparent" loext:char-shading-value="0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fo:background-color="#ffff00" loext:char-shading-value="0" style:font-weight-asian="bold" style:font-weight-complex="bold"/>
    </style:style>
    <style:style style:name="T14" style:family="text">
      <style:text-properties style:text-line-through-style="none" style:text-line-through-type="none" style:text-underline-style="none" style:text-blinking="false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fo:background-color="transparent" loext:char-shading-value="0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fo:background-color="#ffff00" loext:char-shading-value="0" style:font-weight-asian="normal" style:font-weight-complex="normal"/>
    </style:style>
    <style:style style:name="T21" style:family="text">
      <style:text-properties fo:language="zxx" fo:country="none" style:language-asian="zxx" style:country-asian="none" style:font-weight-asian="bold" style:language-complex="zxx" style:country-complex="none" style:font-weight-complex="bold"/>
    </style:style>
    <style:style style:name="T22" style:family="text">
      <style:text-properties fo:language="zxx" fo:country="none" style:language-asian="zxx" style:country-asian="none" style:language-complex="zxx" style:country-complex="none"/>
    </style:style>
    <style:style style:name="T23" style:family="text">
      <style:text-properties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style="normal" style:text-underline-style="none" style:font-style-asian="normal" style:font-style-complex="normal"/>
    </style:style>
    <style:style style:name="T26" style:family="text">
      <style:text-properties fo:background-color="#ffff00" loext:char-shading-value="0"/>
    </style:style>
    <style:style style:name="T27" style:family="text">
      <style:text-properties officeooo:rsid="001be21d"/>
    </style:style>
    <style:style style:name="T28" style:family="text">
      <style:text-properties officeooo:rsid="001ddc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ALIDADES O PARÁMETROS DEL SONIDO</text:p>
      <text:p text:style-name="Text_20_body"> El sonido tiene cuatro cualidades, que son: duración, altura, intensidad y timbre.</text:p>
      <text:p text:style-name="P5"> 1-<text:span text:style-name="T1">      </text:span>DURACIÓN:</text:p>
      <text:p text:style-name="Text_20_body"> Es la cualidad del sonido que nos indica si un sonido es<text:span text:style-name="T11"> largo o corto</text:span>. En música, la duración se expresa con las <text:span text:style-name="T3">figuras musicales</text:span>.</text:p>
      <text:p text:style-name="Text_20_body">Dentro de la duración vamos a estudiar:</text:p>
      <text:p text:style-name="P22">1.1-<text:span text:style-name="T1">            </text:span>El pulso</text:p>
      <text:p text:style-name="P22">1.2-<text:span text:style-name="T1">            </text:span>El <text:span text:style-name="T5">tempo </text:span>(Lento, Andante/ Adagio, Moderato, Allegro y Presto)</text:p>
      <text:p text:style-name="P22">1.3-<text:span text:style-name="T1">            </text:span>El ritmo (figuras musicales, etc.)</text:p>
      <text:p text:style-name="P22">1.4-<text:span text:style-name="T1">            El compás</text:span> (de subdivisión binaria)</text:p>
      <text:p text:style-name="Text_20_body"> </text:p>
      <text:p text:style-name="Text_20_body">1.1- El <text:span text:style-name="T10">pulso</text:span> es el latido interno de la música. Es siempre regular/constante, aunque puede ser más rápido o más lento. (al igual que sucede con los latidos de nuestro corazón, nuestro pulso)</text:p>
      <text:p text:style-name="Text_20_body"><text:span text:style-name="T3">Ejercicio1</text:span>: Sentir, marcar y contar el pulso en diferentes audiciones.(en clase)</text:p>
      <text:p text:style-name="Text_20_body"/>
      <text:p text:style-name="Text_20_body">1.2- El <text:span text:style-name="T6">tempo</text:span> es la velocidad con la que interpretamos una obra musical. El <text:span text:style-name="T5">tempo</text:span> de una obra se indica al principio de la partitura con palabras en italiano o con un número que oscila <text:s/>entre el 40 y el 208. </text:p>
      <text:p text:style-name="Text_20_body">De menor a mayor velocidad, las palabras más utilizadas que me indican el <text:span text:style-name="T5">tempo</text:span> son:</text:p>
      <text:p text:style-name="Text_20_body"> <text:span text:style-name="T3">Palabra:  </text:span>                                             <text:span text:style-name="T3">Significado:</text:span> </text:p>
      <text:p text:style-name="Text_20_body"> Lento                                                   Muy lento</text:p>
      <text:p text:style-name="Text_20_body">Adagio/ Andante                                 Lento</text:p>
      <text:p text:style-name="Text_20_body">Moderato                                            <text:s/>Moderado, ni muy rápido ni muy lento</text:p>
      <text:p text:style-name="Text_20_body">Allegro                                                Rápido</text:p>
      <text:p text:style-name="Text_20_body">Presto                                                  Muy rápido </text:p>
      <text:p text:style-name="P2"/>
      <text:p text:style-name="Text_20_body"><text:span text:style-name="T3">Ejercicio 2:</text:span> Analizar los diferentes <text:span text:style-name="T9">tempos</text:span> de las audiciones anteriores. (en clase)</text:p>
      <text:p text:style-name="Text_20_body"/>
      <text:p text:style-name="Text_20_body">El <text:span text:style-name="T3">metrónomo</text:span> es el instrumento que sirve para marcar el pulso e indicarnos el <text:span text:style-name="T5">tempo</text:span> (velocidad) de una obra musical.</text:p>
      <text:p text:style-name="Text_20_body"/>
      <text:p text:style-name="Text_20_body"> 1.3- El <text:span text:style-name="T10">ritmo</text:span> es la f<text:span text:style-name="T19">orma de sucederse sonidos largos y cortos, fuertes y débiles, generalmente de forma regular y recurrente.</text:span></text:p>
      <text:p text:style-name="Text_20_body"><text:span text:style-name="T3">Tabla de figuras musicales:</text:span><text:span text:style-name="T15"> </text:span><text:span text:style-name="T14"> Ver libreta de Música</text:span></text:p>
      <text:p text:style-name="Text_20_body"> <text:span text:style-name="T3"> Ejercicio 3:</text:span> Inventar un ritmo (que sea corto y recurrente) y luego intentar escribirlo</text:p>
      <text:p text:style-name="Text_20_body"/>
      <text:p text:style-name="Text_20_body"> <text:span text:style-name="T8">Puntillo</text:span>: Es un pequeño punto que se coloca a la derecha de la figura musical y su función es aumentar a la figura la mitad de su valor. (ver ejemplos en cuaderno)</text:p>
      <text:p text:style-name="P2"><text:soft-page-break/>- Practicar con <text:span text:style-name="T18">diferentes esquemas rítmicos sin perder el pulso. (Anexos I y II)</text:span></text:p>
      <text:p text:style-name="Text_20_body"> - <text:span text:style-name="T3">Dictados rítmicos</text:span><text:span text:style-name="T15"> (en clase)</text:span></text:p>
      <text:p text:style-name="P7">- Practicar memoria auditiva (en clase)</text:p>
      <text:p text:style-name="P6"> </text:p>
      <text:p text:style-name="Text_20_body">1.4- El <text:span text:style-name="T16">compás</text:span> es la agrupación de las pulsaciones a partir de un acento.Existen dos grandes grupos de compases, los de subdivisión binaria y los de subdivisión ternaria. Estudiaremos únicamente los del primer grupo.</text:p>
      <text:p text:style-name="Text_20_body"><text:span text:style-name="T3">Línea divisoria:</text:span> es una pequeña línea vertical que separa un compás de otro.</text:p>
      <text:p text:style-name="Text_20_body"/>
      <text:p text:style-name="P2">Compases de subdivisión binaria:</text:p>
      <text:p text:style-name="Text_20_body">Los más usuales son: el 2/4, el 3/4 y el 4/4.</text:p>
      <text:p text:style-name="Text_20_body"><text:span text:style-name="T12">a)</text:span> Compás de dos por cuatro 2/4:</text:p>
      <text:p text:style-name="Text_20_body">En cada compás de 2/4 entran dos pulsos. El <text:s/>primer pulso es fuerte y el segundo débil.</text:p>
      <text:p text:style-name="Text_20_body">2/4 <text:s/><text:span text:style-name="T3">1</text:span><text:span text:style-name="T15"> 1</text:span>| <text:span text:style-name="T3">1</text:span> 1| <text:span text:style-name="T3">1</text:span> 1| <text:span text:style-name="T3">1</text:span> 1|... (<text:span text:style-name="T3">1</text:span>- fuerte, 1- débil)</text:p>
      <text:p text:style-name="Text_20_body">Unidad de tiempo: negra</text:p>
      <text:p text:style-name="Text_20_body">Unidad de compás: blanca</text:p>
      <text:p text:style-name="Text_20_body">Se marca de la siguiente manera: (ver cuaderno)</text:p>
      <text:p text:style-name="P3">Ejemplo: Marcha Radietsky.</text:p>
      <text:p text:style-name="P3"/>
      <text:p text:style-name="Text_20_body"><text:span text:style-name="T12">b)</text:span> Compás de tres por cuatro 3/4:</text:p>
      <text:p text:style-name="Text_20_body">En cada compás de 3/4 entran tres pulsos. El <text:s/>primer pulso es fuerte y el segundo y tercero son débiles.</text:p>
      <text:p text:style-name="Text_20_body">3/4 <text:s/><text:span text:style-name="T3">1</text:span><text:span text:style-name="T15"> 1 1</text:span>| <text:span text:style-name="T3">1</text:span> 1 1| <text:span text:style-name="T3">1</text:span> 1 1| <text:span text:style-name="T3">1</text:span> 1 1|... </text:p>
      <text:p text:style-name="Text_20_body">Unidad de tiempo: negra</text:p>
      <text:p text:style-name="Text_20_body">Unidad de compás: blanca con puntillo</text:p>
      <text:p text:style-name="Text_20_body">Se marca de la siguiente manera: (ver cuaderno)</text:p>
      <text:p text:style-name="P3">Ejemplo: Vals Danubio Azul</text:p>
      <text:p text:style-name="P3"/>
      <text:p text:style-name="Text_20_body"><text:span text:style-name="T12">c)</text:span> Compás de cuatro por cuatro 4/4:</text:p>
      <text:p text:style-name="Text_20_body">En cada compás de 4/4 entran cuatro pulsos. El <text:s/>primer pulso es fuerte, el segundo y cuarto son <text:s/>débiles y el tercero es semifuerte.</text:p>
      <text:p text:style-name="Text_20_body">4/4 <text:s/><text:span text:style-name="T3">1</text:span><text:span text:style-name="T15"> 1 1 1</text:span>|<text:span text:style-name="T3">1</text:span> 1 1 1| <text:span text:style-name="T3">1</text:span> 1 1 1| <text:span text:style-name="T3">1</text:span> 1 1 1|... </text:p>
      <text:p text:style-name="Text_20_body">Unidad de tiempo: negra</text:p>
      <text:p text:style-name="Text_20_body">Unidad de compás: redonda</text:p>
      <text:p text:style-name="Text_20_body">Se marca de la siguiente manera: (ver cuaderno)</text:p>
      <text:p text:style-name="P3">Ejemplo: Marcha fúnebre de Alkan <text:s/>y "Escuela de calor" de Radio Futura.</text:p>
      <text:p text:style-name="P3"/>
      <text:p text:style-name="P3"/>
      <text:p text:style-name="P4"><text:soft-page-break/><text:span text:style-name="T21">2- <text:s/></text:span><text:span text:style-name="T2"><text:s/>ALTURA</text:span><text:span text:style-name="T21">:</text:span></text:p>
      <text:p text:style-name="Text_20_body"><text:span text:style-name="T22">Es la cualidad del sonido que nos indica si un sonido es más grave (bajo) o más agudo (alto). En música, la altura se representa con las </text:span><text:span text:style-name="T23">notas musicales.</text:span></text:p>
      <text:p text:style-name="P12">Dentro de la altura vamos a estudiar:</text:p>
      <text:p text:style-name="P12">2.1- Las notas musicales (líneas adicionales y claves)</text:p>
      <text:p text:style-name="P12">2.2- Las alteraciones (sostenido, bemol y becuadro)</text:p>
      <text:p text:style-name="P12">2.3- Intervalos y acordes </text:p>
      <text:p text:style-name="P12">2.4- Escalas (modos mayores y menores)</text:p>
      <text:p text:style-name="P12"/>
      <text:p text:style-name="P13">2.1- Claves, notas y líneas adicionales</text:p>
      <text:p text:style-name="P14">Al principio del pentagrama, lo primero que hay que colocar es la <text:span text:style-name="T12">clave</text:span>, ya que ésta es la que nos dará el nombre a las notas. Existen 3 claves diferentes, la de Sol, la de Fa y la de Do.</text:p>
      <text:p text:style-name="P15">Ejemplo: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0"/>
      <text:p text:style-name="P14">Tras la clave, se dibujan las <text:span text:style-name="T12">notas</text:span> en el pentagrama, tanto en las líneas como en los espacios. Existen muchas notas que se escriben fuera del pentagrama, para dibujarlas utilizaremos las <text:span text:style-name="T12">líneas adicionales.</text:span></text:p>
      <text:p text:style-name="P14"><text:span text:style-name="T3">Ejemplo</text:span>: 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4"/>
      <text:p text:style-name="P15">Notas que hay que saberse:<text:span text:style-name="T15"> Desde La grave hasta La agudo </text:span>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16"/>
      <text:p text:style-name="P16"/>
      <text:p text:style-name="P16"/>
      <text:p text:style-name="P16"><text:soft-page-break/>Ejercicios:<text:span text:style-name="T17"> (en clase)</text:span></text:p>
      <text:p text:style-name="P16"><text:span text:style-name="T28">P</text:span>ágina web:</text:p>
      <text:p text:style-name="P14"><text:a xlink:type="simple" xlink:href="http://www.aprendomusica.com/const2/cazanotasJuego/cazanotasJuego.html" text:style-name="Internet_20_link" text:visited-style-name="Visited_20_Internet_20_Link">http://www.aprendomusica.com/const2/cazanotasJuego/cazanotasJuego.html</text:a></text:p>
      <text:p text:style-name="P25">En esta página se puede practicar la lectura de notas en el pentagrama "atrapándolas". Hay diferentes grados de dificultad, desde 3 hasta 10 notas.</text:p>
      <text:p text:style-name="P25"/>
      <text:p text:style-name="P13">2.2- Alteraciones</text:p>
      <text:p text:style-name="P14">Entre dos notas consecutivas existe la distancia de un<text:span text:style-name="T12"> tono</text:span>, excepto entre las notas Mi-Fa y Si-Do que existe la distancia de un <text:span text:style-name="T12">semitono (medio tono)</text:span>.</text:p>
      <text:p text:style-name="P14">(Ver escalera de notas en el cuaderno)</text:p>
      <text:p text:style-name="P14">Además de las 7 notas naturales, Do, Re, Mi, Fa, Sol, La y Si, existen otras <text:span text:style-name="T12">notas alteradas</text:span>, es decir, con sostenido o bemol.</text:p>
      <text:p text:style-name="P14">a) <text:span text:style-name="T12">Sostenido #</text:span></text:p>
      <text:p text:style-name="P14">Alteración que aumenta un semitono (medio tono) a la nota (natural) que acompaña</text:p>
      <text:p text:style-name="P14"/>
      <text:p text:style-name="P14">b) <text:span text:style-name="T12">Bemol </text:span><text:span text:style-name="T7">b</text:span></text:p>
      <text:p text:style-name="P8">Alteración que disminuye un semitono (medio tono) a la nota (natural) que acompaña</text:p>
      <text:p text:style-name="P8"/>
      <text:p text:style-name="P8">c) <text:span text:style-name="T12">Becuadro </text:span><text:span text:style-name="T24">♮</text:span></text:p>
      <text:p text:style-name="P18">Signo que sirve para "cancelar" el efecto de un sostenido o un bemol, volviendo así la nota a una entonación natural. </text:p>
      <text:p text:style-name="P9"><text:span text:style-name="T20"/></text:p>
      <text:p text:style-name="P9">2.3- Intervalos y acordes</text:p>
      <text:p text:style-name="P8">Un <text:span text:style-name="T12">intervalo</text:span> es la distancia que existe entre dos notas de diferente altura. Pueden ser ascendentes, descendentes o armónicos y a su vez, pueden ser de 2ª, 3ª, 4ª, 5ª, 6ª,...</text:p>
      <text:p text:style-name="P10">Ejemplos: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/>
      <text:p text:style-name="P32"/>
      <text:p text:style-name="P26"/>
      <text:p text:style-name="P26">Un <text:span text:style-name="T12">acorde</text:span> es un conjunto de tres o más notas diferentes que suenan simultáneamente y que constituyen una unidad armónica. Generalmente, el nombre del acorde lo da la 1ª nota, es decir, la que se encuentra más abajo.</text:p>
      <text:p text:style-name="P27">Ejemplos: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<text:soft-page-break/>2.4- Escalas (modos mayores y menores)</text:p>
      <text:p text:style-name="P9">a) <text:span text:style-name="T4">Modo Mayor.</text:span><text:span text:style-name="T19"> Los semitonos se encuentran entre los grados </text:span><text:span text:style-name="T4">III- IV y VII- VIII</text:span><text:span text:style-name="T19">. La escala más sencilla de los modos mayores es la de Do Mayor.</text:span></text:p>
      <text:p text:style-name="P8">Do Mayor</text:p>
      <text:p text:style-name="P3"><draw:frame draw:style-name="fr1" draw:name="gráficos3" text:anchor-type="as-char" svg:width="10.961cm" svg:height="2.439cm" draw:z-index="0"><draw:image xlink:href="http://figlecarmona.files.wordpress.com/2010/11/modomayor_thumb.jpg?w=386&amp;h=76" xlink:type="simple" xlink:show="embed" xlink:actuate="onLoad"/></draw:frame> </text:p>
      <text:p text:style-name="P9">b) <text:span text:style-name="T4">Modo menor.</text:span><text:span text:style-name="T19"> Los semitonos se encuentran entre los grados </text:span><text:span text:style-name="T4">II- III y V- VI.</text:span><text:span text:style-name="T19"> La escala más sencilla de los modos menores es la de La menor.</text:span></text:p>
      <text:p text:style-name="P8">La menor</text:p>
      <text:p text:style-name="P9"><text:span text:style-name="T19"><draw:frame draw:style-name="fr1" draw:name="gráficos4" text:anchor-type="as-char" svg:width="10.881cm" svg:height="2.337cm" draw:z-index="1"><draw:image xlink:href="http://figlecarmona.files.wordpress.com/2010/11/modomenor_thumb.jpg?w=393&amp;h=77" xlink:type="simple" xlink:show="embed" xlink:actuate="onLoad"/></draw:frame></text:span><text:span text:style-name="T19"> </text:span></text:p>
      <text:p text:style-name="P19"/>
      <text:p text:style-name="P20"><text:span text:style-name="T19">Para construir las demás escalas de modos Mayores y menores tenemos que conseguir que la escala que confeccionemos cumpla los </text:span><text:span text:style-name="T3">requisitos</text:span><text:span text:style-name="T19"> anteriores, es decir:</text:span></text:p>
      <text:p text:style-name="P19">Modos Mayores: <text:s/>T,T,S,T,T,T,S</text:p>
      <text:p text:style-name="P19">Modos menores: <text:s/>T,S,T,T,S,T,T</text:p>
      <text:p text:style-name="P19"/>
      <text:p text:style-name="P21">Ejemplos:</text:p>
      <text:p text:style-name="P19">Re </text:p>
      <text:p text:style-name="P21"><draw:frame draw:style-name="fr1" draw:name="gráficos5" text:anchor-type="as-char" svg:width="10.802cm" svg:height="2.586cm" draw:z-index="2"><draw:image xlink:href="http://figlecarmona.files.wordpress.com/2010/11/renatural_thumb.jpg?w=388&amp;h=76" xlink:type="simple" xlink:show="embed" xlink:actuate="onLoad"/></draw:frame> </text:p>
      <text:p text:style-name="P19"/>
      <text:p text:style-name="P19">- Si quiero que la escala de Re sea de modo Mayor. Para que se cumpla el requisito anterior deberé realizar lo siguiente...</text:p>
      <text:p text:style-name="P19">Re Mayor</text:p>
      <text:p text:style-name="P21"><draw:frame draw:style-name="fr1" draw:name="gráficos6" text:anchor-type="as-char" svg:width="11.649cm" svg:height="2.644cm" draw:z-index="3"><draw:image xlink:href="http://figlecarmona.files.wordpress.com/2010/11/remayor_thumb.jpg?w=419&amp;h=82" xlink:type="simple" xlink:show="embed" xlink:actuate="onLoad"/></draw:frame> </text:p>
      <text:p text:style-name="P19">...colocar 2 sostenidos, uno en la nota Fa y otro en la nota Do.</text:p>
      <text:p text:style-name="P19"/>
      <text:p text:style-name="P19"/>
      <text:p text:style-name="P19"><text:soft-page-break/>- Si quiero que la escala de Re sea de modo menor. Para que se cumpla el requisito anterior deberé realizar lo siguiente...</text:p>
      <text:p text:style-name="P19">Re menor</text:p>
      <text:p text:style-name="P21"><draw:frame draw:style-name="fr1" draw:name="gráficos7" text:anchor-type="as-char" svg:width="11.192cm" svg:height="2.196cm" draw:z-index="4"><draw:image xlink:href="http://figlecarmona.files.wordpress.com/2010/11/remenor_thumb.jpg?w=423&amp;h=83" xlink:type="simple" xlink:show="embed" xlink:actuate="onLoad"/></draw:frame> </text:p>
      <text:p text:style-name="P19">...colocar un bemol en la nota Si.</text:p>
      <text:p text:style-name="P8"/>
      <text:p text:style-name="P8"/>
      <text:p text:style-name="P4"><text:span text:style-name="T21">3- <text:s/></text:span><text:span text:style-name="T2"><text:s/>INTENSIDAD</text:span><text:span text:style-name="T21">:</text:span></text:p>
      <text:p text:style-name="Text_20_body"><text:span text:style-name="T22">Es la cualidad del sonido que nos indica si un sonido es </text:span><text:span text:style-name="T23">más fuerte o más suave</text:span><text:span text:style-name="T22">. En música, la intensidad se representa con los </text:span><text:span text:style-name="T23">matices.</text:span></text:p>
      <text:p text:style-name="P19">Los matices los clasificaremos en dos tipos:</text:p>
      <text:p text:style-name="P20">a) <text:span text:style-name="T19">Indicaciones fijas. </text:span></text:p>
      <text:p text:style-name="P19">De menor a mayor intensidad, los más usuales son: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3">Término </text:p>
          </table:table-cell>
          <table:table-cell table:style-name="Tabla1.A1" office:value-type="string">
            <text:p text:style-name="P23">Abreviatura</text:p>
          </table:table-cell>
          <table:table-cell table:style-name="Tabla1.C1" office:value-type="string">
            <text:p text:style-name="P23">Significado</text:p>
          </table:table-cell>
        </table:table-row>
        <table:table-row>
          <table:table-cell table:style-name="Tabla1.A2" office:value-type="string">
            <text:p text:style-name="P24">Pianissimo</text:p>
          </table:table-cell>
          <table:table-cell table:style-name="Tabla1.A2" office:value-type="string">
            <text:p text:style-name="P24">pp</text:p>
          </table:table-cell>
          <table:table-cell table:style-name="Tabla1.C2" office:value-type="string">
            <text:p text:style-name="P24">Muy suave</text:p>
          </table:table-cell>
        </table:table-row>
        <table:table-row>
          <table:table-cell table:style-name="Tabla1.A2" office:value-type="string">
            <text:p text:style-name="P24">Piano</text:p>
          </table:table-cell>
          <table:table-cell table:style-name="Tabla1.A2" office:value-type="string">
            <text:p text:style-name="P24">p</text:p>
          </table:table-cell>
          <table:table-cell table:style-name="Tabla1.C2" office:value-type="string">
            <text:p text:style-name="P24">Suave</text:p>
          </table:table-cell>
        </table:table-row>
        <table:table-row>
          <table:table-cell table:style-name="Tabla1.A2" office:value-type="string">
            <text:p text:style-name="P24">Mezzopiano</text:p>
          </table:table-cell>
          <table:table-cell table:style-name="Tabla1.A2" office:value-type="string">
            <text:p text:style-name="P24">mp</text:p>
          </table:table-cell>
          <table:table-cell table:style-name="Tabla1.C2" office:value-type="string">
            <text:p text:style-name="P24">Medio suave</text:p>
          </table:table-cell>
        </table:table-row>
        <table:table-row>
          <table:table-cell table:style-name="Tabla1.A2" office:value-type="string">
            <text:p text:style-name="P24">Mezzoforte</text:p>
          </table:table-cell>
          <table:table-cell table:style-name="Tabla1.A2" office:value-type="string">
            <text:p text:style-name="P24">mf</text:p>
          </table:table-cell>
          <table:table-cell table:style-name="Tabla1.C2" office:value-type="string">
            <text:p text:style-name="P24">Medio fuerte</text:p>
          </table:table-cell>
        </table:table-row>
        <table:table-row>
          <table:table-cell table:style-name="Tabla1.A2" office:value-type="string">
            <text:p text:style-name="P24">Forte</text:p>
          </table:table-cell>
          <table:table-cell table:style-name="Tabla1.A2" office:value-type="string">
            <text:p text:style-name="P24">f</text:p>
          </table:table-cell>
          <table:table-cell table:style-name="Tabla1.C2" office:value-type="string">
            <text:p text:style-name="P24">Fuerte</text:p>
          </table:table-cell>
        </table:table-row>
        <table:table-row>
          <table:table-cell table:style-name="Tabla1.A2" office:value-type="string">
            <text:p text:style-name="P24">Fortissimo</text:p>
          </table:table-cell>
          <table:table-cell table:style-name="Tabla1.A2" office:value-type="string">
            <text:p text:style-name="P24">ff</text:p>
          </table:table-cell>
          <table:table-cell table:style-name="Tabla1.C2" office:value-type="string">
            <text:p text:style-name="P24">Muy fuerte</text:p>
          </table:table-cell>
        </table:table-row>
      </table:table>
      <text:p text:style-name="P19"/>
      <text:p text:style-name="P20"><text:span text:style-name="T27">b</text:span>) <text:span text:style-name="T19">Indicaciones progresivas.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23">Término</text:p>
          </table:table-cell>
          <table:table-cell table:style-name="Tabla2.A1" office:value-type="string">
            <text:p text:style-name="P23">Abreviatura</text:p>
          </table:table-cell>
          <table:table-cell table:style-name="Tabla2.C1" office:value-type="string">
            <text:p text:style-name="P23">Significado</text:p>
          </table:table-cell>
        </table:table-row>
        <table:table-row>
          <table:table-cell table:style-name="Tabla2.A2" office:value-type="string">
            <text:p text:style-name="P24">crescendo</text:p>
          </table:table-cell>
          <table:table-cell table:style-name="Tabla2.A2" office:value-type="string">
            <text:p text:style-name="P24">cresc.</text:p>
          </table:table-cell>
          <table:table-cell table:style-name="Tabla2.C2" office:value-type="string">
            <text:p text:style-name="P24">Aumentar intensidad (volumen sonoro) poco a poco</text:p>
          </table:table-cell>
        </table:table-row>
        <table:table-row>
          <table:table-cell table:style-name="Tabla2.A2" office:value-type="string">
            <text:p text:style-name="P24">decrescendo</text:p>
          </table:table-cell>
          <table:table-cell table:style-name="Tabla2.A2" office:value-type="string">
            <text:p text:style-name="P24">decresc.</text:p>
          </table:table-cell>
          <table:table-cell table:style-name="Tabla2.C2" office:value-type="string">
            <text:p text:style-name="P24">Disminuir intensidad poco a poco</text:p>
          </table:table-cell>
        </table:table-row>
        <table:table-row>
          <table:table-cell table:style-name="Tabla2.A2" office:value-type="string">
            <text:p text:style-name="P24">diminuendo</text:p>
          </table:table-cell>
          <table:table-cell table:style-name="Tabla2.A2" office:value-type="string">
            <text:p text:style-name="P24">dim.</text:p>
          </table:table-cell>
          <table:table-cell table:style-name="Tabla2.C2" office:value-type="string">
            <text:p text:style-name="P24">Disminuir intensidad poco a poco</text:p>
          </table:table-cell>
        </table:table-row>
      </table:table>
      <text:p text:style-name="P19"/>
      <text:p text:style-name="P20"><text:span text:style-name="T19">Dentro de este segundo grupo también se encuentran los </text:span>reguladores</text:p>
      <text:p text:style-name="P20"><draw:frame draw:style-name="fr1" draw:name="9hBKBBxpMZeQ6M:" text:anchor-type="as-char" svg:width="1.826cm" svg:height="1.561cm" draw:z-index="5"><draw:image xlink:href="https://encrypted-tbn2.gstatic.com/images?q=tbn:ANd9GcQViAeJ0bHpVS27ULnLqj7cVmPIUYRI-ZDRwYvu2MY4WKdEVzOjFg" xlink:type="simple" xlink:show="embed" xlink:actuate="onLoad"/></draw:frame> <text:span text:style-name="T19">Equivale a crescendo</text:span></text:p>
      <text:p text:style-name="P20"><draw:frame draw:style-name="fr1" draw:name="kgSV1V1uvSjmlM:" text:anchor-type="as-char" svg:width="1.912cm" svg:height="1.076cm" draw:z-index="6"><draw:image xlink:href="https://encrypted-tbn1.gstatic.com/images?q=tbn:ANd9GcT7QNh_xbl9O4iavefFhqzzjgVbQFG0go_XmuXjxNOzsHiOYez2MA" xlink:type="simple" xlink:show="embed" xlink:actuate="onLoad"/></draw:frame><text:span text:style-name="T19"> Equivale a decrescendo</text:span></text:p>
      <text:p text:style-name="P19"/>
      <text:p text:style-name="P19"/>
      <text:p text:style-name="P11"><text:soft-page-break/>4- <text:s/><text:span text:style-name="T1"><text:s/>TIMBRE</text:span>:</text:p>
      <text:p text:style-name="P17">Es la cualidaddel sonido que me indica la <text:span text:style-name="T3">fuente sonora</text:span>, es decir, de qué instrumento o voz proviene el sonido. En música, el timbre no tiene una forma especial de representarse.</text:p>
      <text:p text:style-name="P17"><text:span text:style-name="T3">Ejemplo:</text:span> En una partitura, hay que especificar con palabras qué instrumento es el que debe de tocar.<text:span text:style-name="T25"><draw:frame draw:style-name="fr2" draw:name="gráficos1" text:anchor-type="as-char" svg:y="-17.055cm" svg:width="11.225cm" svg:height="14.351cm" draw:z-index="7"><draw:image xlink:href="http://2.bp.blogspot.com/-Sb-8AHje8Fg/UWEsJQZ8M6I/AAAAAAAABuc/3W7FDLcvtKA/s640/1.TIF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7M38S</meta:editing-duration>
    <meta:editing-cycles>66</meta:editing-cycles>
    <meta:generator>LibreOffice/5.0.1.2$Windows_x86 LibreOffice_project/81898c9f5c0d43f3473ba111d7b351050be20261</meta:generator>
    <dc:date>2015-09-27T23:06:32.184000000</dc:date>
    <meta:printed-by>Usuario guadalinex</meta:printed-by>
    <meta:print-date>2014-09-23T14:05:51</meta:print-date>
    <meta:document-statistic meta:table-count="2" meta:image-count="8" meta:object-count="0" meta:page-count="7" meta:paragraph-count="158" meta:word-count="1300" meta:character-count="9763" meta:non-whitespace-character-count="8248"/>
    <meta:user-defined meta:name="Info 1"/>
    <meta:user-defined meta:name="Info 2"/>
    <meta:user-defined meta:name="Info 3"/>
    <meta:user-defined meta:name="Info 4"/>
  </office:meta>
</office:document-meta>
</file>